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gency FB" svg:font-family="'Agency FB'"/>
    <style:font-face style:name="Book Antiqua" svg:font-family="'Book Antiqua'"/>
    <style:font-face style:name="MV Boli" svg:font-family="'MV Boli'"/>
    <style:font-face style:name="Ravie1" svg:font-family="Ravie"/>
    <style:font-face style:name="Segoe Script" svg:font-family="'Segoe Script'"/>
    <style:font-face style:name="Times New Roman" svg:font-family="'Times New Roman'"/>
    <style:font-face style:name="Viner Hand ITC" svg:font-family="'Viner Hand ITC'"/>
    <style:font-face style:name="Ravie3" svg:font-family="Ravie" style:font-family-generic="script"/>
    <style:font-face style:name="Segoe Script2" svg:font-family="'Segoe Script'" style:font-family-generic="script"/>
    <style:font-face style:name="Bahnschrift1" svg:font-family="Bahnschrift" style:font-family-generic="swiss"/>
    <style:font-face style:name="Bahnschrift SemiBold2" svg:font-family="'Bahnschrift SemiBold'" style:font-family-generic="swiss"/>
    <style:font-face style:name="Ravie4" svg:font-family="Ravie" style:font-family-generic="swiss"/>
    <style:font-face style:name="Ravie2" svg:font-family="Ravi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vie" svg:font-family="Ravie" style:font-family-generic="roman" style:font-pitch="variable"/>
    <style:font-face style:name="Segoe Script1" svg:font-family="'Segoe Script'" style:font-family-generic="script" style:font-pitch="variable"/>
    <style:font-face style:name="Bahnschrift" svg:font-family="Bahnschrift" style:font-family-generic="swiss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Ravie5" svg:font-family="Ravie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b0f0" draw:opacity="100%" draw:shadow="hidden"/>
    </style:style>
    <style:style style:name="gr2" style:family="graphic" style:parent-style-name="standard">
      <style:graphic-properties draw:stroke="none" draw:fill="none" fo:min-height="2.94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solid" draw:fill-color="#ffffff" draw:opacity="100%" draw:shadow="hidden"/>
    </style:style>
    <style:style style:name="gr4" style:family="graphic" style:parent-style-name="standard">
      <style:graphic-properties draw:stroke="solid" svg:stroke-width="0.159cm" svg:stroke-color="#00b0f0" draw:fill="none" fo:padding-top="0.204cm" fo:padding-bottom="0.204cm" fo:padding-left="0.329cm" fo:padding-right="0.329cm" draw:shadow="hidden"/>
    </style:style>
    <style:style style:name="gr5" style:family="graphic" style:parent-style-name="standard">
      <style:graphic-properties draw:stroke="none" draw:fill="solid" draw:fill-color="#66a3ff" draw:opacity="100%" draw:shadow="hidden"/>
    </style:style>
    <style:style style:name="gr6" style:family="graphic" style:parent-style-name="standard">
      <style:graphic-properties draw:stroke="none" draw:fill="none" fo:min-height="0.545cm" fo:min-width="2.54cm" fo:padding-top="0.102cm" fo:padding-bottom="0.102cm" fo:padding-left="0.102cm" fo:padding-right="0.102cm"/>
      <style:paragraph-properties style:writing-mode="lr-tb"/>
    </style:style>
    <style:style style:name="gr7" style:family="graphic" style:parent-style-name="standard" style:list-style-name="L1">
      <style:graphic-properties draw:stroke="none" draw:fill="none" fo:min-height="4.296cm" fo:min-width="2.54cm" fo:padding-top="0.102cm" fo:padding-bottom="0.102cm" fo:padding-left="0.102cm" fo:padding-right="0.102cm"/>
      <style:paragraph-properties style:writing-mode="lr-tb"/>
    </style:style>
    <style:style style:name="gr8" style:family="graphic" style:parent-style-name="standard">
      <style:graphic-properties draw:stroke="none" svg:stroke-color="#ff0000" draw:fill="none" fo:min-height="36.409cm" fo:min-width="2.54cm" fo:padding-top="0.102cm" fo:padding-bottom="0.102cm" fo:padding-left="0.102cm" fo:padding-right="0.10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0" style:family="graphic" style:parent-style-name="standard">
      <style:graphic-properties draw:stroke="none" draw:fill="none" fo:min-height="0.73cm"/>
      <style:paragraph-properties style:writing-mode="lr-tb"/>
    </style:style>
    <style:style style:name="P1" style:family="paragraph">
      <loext:graphic-properties draw:fill="solid" draw:fill-color="#00b0f0" draw:opacity="100%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 style:writing-mode="lr-tb"/>
    </style:style>
    <style:style style:name="P4" style:family="paragraph">
      <loext:graphic-properties draw:fill="solid" draw:fill-color="#ffffff" draw:opacity="100%"/>
    </style:style>
    <style:style style:name="P5" style:family="paragraph">
      <loext:graphic-properties draw:fill="none"/>
    </style:style>
    <style:style style:name="P6" style:family="paragraph">
      <loext:graphic-properties draw:fill="solid" draw:fill-color="#66a3ff" draw:opacity="100%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Ravie1" fo:font-size="48pt" fo:language="fr" fo:country="FR" style:font-name-asian="Ravie1" style:font-size-asian="48pt" style:font-name-complex="Ravie1" style:font-size-complex="48pt"/>
    </style:style>
    <style:style style:name="T2" style:family="text">
      <style:text-properties fo:color="#c00000" loext:opacity="100%" style:font-name="Ravie1" fo:font-size="36pt" fo:language="fr" fo:country="FR" style:font-name-asian="Ravie1" style:font-size-asian="36pt" style:font-name-complex="Ravie1" style:font-size-complex="36pt"/>
    </style:style>
    <style:style style:name="T3" style:family="text">
      <style:text-properties fo:color="#0070c0" loext:opacity="100%" style:font-name="Book Antiqua" fo:font-size="36pt" fo:language="fr" fo:country="FR" fo:font-weight="bold" style:font-name-asian="Book Antiqua" style:font-size-asian="36pt" style:font-weight-asian="bold" style:font-name-complex="Book Antiqua" style:font-size-complex="36pt" style:font-weight-complex="bold"/>
    </style:style>
    <style:style style:name="T4" style:family="text">
      <style:text-properties fo:color="#000000" loext:opacity="100%" style:font-name="Agency FB" fo:font-size="36pt" fo:language="fr" fo:country="FR" fo:font-weight="bold" style:font-name-asian="Agency FB" style:font-size-asian="36pt" style:font-weight-asian="bold" style:font-name-complex="Agency FB" style:font-size-complex="36pt" style:font-weight-complex="bold"/>
    </style:style>
    <style:style style:name="T5" style:family="text">
      <style:text-properties fo:color="#331966" loext:opacity="100%" style:font-name="MV Boli" fo:font-size="36pt" fo:language="fr" fo:country="FR" fo:font-weight="bold" style:font-name-asian="MV Boli" style:font-size-asian="36pt" style:font-weight-asian="bold" style:font-name-complex="MV Boli" style:font-size-complex="36pt" style:font-weight-complex="bold"/>
    </style:style>
    <style:style style:name="T6" style:family="text">
      <style:text-properties fo:color="#ff6600" loext:opacity="100%" style:font-name="Segoe Script" fo:font-size="36pt" fo:language="fr" fo:country="FR" fo:font-weight="bold" style:font-name-asian="Segoe Script" style:font-size-asian="36pt" style:font-weight-asian="bold" style:font-name-complex="Segoe Script" style:font-size-complex="36pt" style:font-weight-complex="bold"/>
    </style:style>
    <style:style style:name="T7" style:family="text">
      <style:text-properties fo:color="#000000" loext:opacity="100%" style:font-name="Ravie1" fo:font-size="16pt" fo:language="fr" fo:country="FR" style:font-name-asian="Ravie1" style:font-size-asian="16pt" style:font-name-complex="Ravie1" style:font-size-complex="16pt"/>
    </style:style>
    <style:style style:name="T8" style:family="text">
      <style:text-properties fo:color="#ffff00" loext:opacity="100%" style:font-name="Ravie1" fo:font-size="16pt" fo:language="fr" fo:country="FR" style:font-name-asian="Ravie1" style:font-size-asian="16pt" style:font-name-complex="Ravie1" style:font-size-complex="16pt"/>
    </style:style>
    <style:style style:name="T9" style:family="text">
      <style:text-properties fo:color="#000000" loext:opacity="100%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Ravie1" fo:font-size="22pt" fo:language="fr" fo:country="FR" fo:font-style="normal" fo:text-shadow="none" style:text-underline-style="none" style:letter-kerning="true" style:font-name-asian="Ravie1" style:font-size-asian="22pt" style:font-style-asian="normal" style:font-name-complex="Ravie1" style:font-size-complex="22pt" style:font-style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d269a" loext:opacity="100%" style:text-outline="false" style:text-line-through-style="none" style:text-line-through-type="none" style:font-name="Segoe Script" fo:font-size="24pt" fo:language="fr" fo:country="FR" fo:font-style="normal" fo:text-shadow="none" style:text-underline-style="none" fo:font-weight="bold" style:letter-kerning="true" style:font-name-asian="Segoe Script" style:font-size-asian="24pt" style:font-style-asian="normal" style:font-weight-asian="bold" style:font-name-complex="Segoe Script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3333" loext:opacity="100%" style:font-name="Segoe Script1" fo:font-size="18pt" fo:language="fr" fo:country="FR" fo:font-weight="bold" style:font-name-asian="Ravie1" style:font-size-asian="16pt" style:font-weight-asian="bold" style:font-name-complex="Ravie1" style:font-size-complex="16pt" style:font-weight-complex="bold"/>
    </style:style>
    <style:style style:name="T13" style:family="text">
      <style:text-properties fo:color="#ff3333" loext:opacity="100%" style:font-name="Ravie1" fo:font-size="16pt" fo:language="fr" fo:country="FR" style:font-name-asian="Ravie1" style:font-size-asian="16pt" style:font-name-complex="Ravie1" style:font-size-complex="16pt"/>
    </style:style>
    <style:style style:name="T14" style:family="text">
      <style:text-properties fo:color="#ff3333" loext:opacity="100%" style:font-name="Segoe Script1" fo:font-size="16pt" fo:language="fr" fo:country="FR" fo:font-weight="bold" style:font-name-asian="Ravie1" style:font-size-asian="16pt" style:font-weight-asian="bold" style:font-name-complex="Ravie1" style:font-size-complex="16pt" style:font-weight-complex="bold"/>
    </style:style>
    <style:style style:name="T15" style:family="text">
      <style:text-properties fo:color="#0070c0" loext:opacity="100%" style:font-name="Ravie1" fo:font-size="16pt" fo:language="fr" fo:country="FR" style:font-name-asian="Ravie1" style:font-size-asian="16pt" style:font-name-complex="Ravie1" style:font-size-complex="16pt"/>
    </style:style>
    <style:style style:name="T16" style:family="text">
      <style:text-properties fo:color="#ff0000" loext:opacity="100%" style:font-name="Ravie1" fo:font-size="16pt" fo:language="fr" fo:country="FR" style:font-name-asian="Ravie1" style:font-size-asian="16pt" style:font-name-complex="Ravie1" style:font-size-complex="16pt"/>
    </style:style>
    <style:style style:name="T17" style:family="text">
      <style:text-properties fo:color="#000000" loext:opacity="100%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8" style:family="text">
      <style:text-properties fo:color="#000000" loext:opacity="100%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Ravie1" fo:font-size="13pt" fo:language="fr" fo:country="FR" style:text-underline-style="solid" style:text-underline-width="auto" style:text-underline-color="font-color" fo:font-weight="normal" fo:background-color="transparent" style:font-name-asian="Ravie1" style:font-size-asian="13pt" style:font-weight-asian="normal" style:font-name-complex="Ravie1" style:font-size-complex="13pt" style:font-weight-complex="normal"/>
    </style:style>
    <style:style style:name="T20" style:family="text">
      <style:text-properties fo:color="#ff0000" loext:opacity="100%" style:font-name="Ravie1" fo:font-size="13pt" fo:language="fr" fo:country="FR" style:text-underline-style="solid" style:text-underline-width="auto" style:text-underline-color="font-color" fo:font-weight="bold" fo:background-color="transparent" style:font-name-asian="Ravie1" style:font-size-asian="13pt" style:font-weight-asian="bold" style:font-name-complex="Ravie1" style:font-size-complex="13pt" style:font-weight-complex="bold"/>
    </style:style>
    <style:style style:name="T21" style:family="text">
      <style:text-properties fo:color="#000000" loext:opacity="100%" style:font-name="Ravie1" fo:font-size="13pt" fo:language="fr" fo:country="FR" fo:font-weight="normal" fo:background-color="transparent" style:font-name-asian="Ravie1" style:font-size-asian="13pt" style:font-weight-asian="normal" style:font-name-complex="Ravie1" style:font-size-complex="13pt" style:font-weight-complex="normal"/>
    </style:style>
    <style:style style:name="T22" style:family="text">
      <style:text-properties fo:color="#0047ff" loext:opacity="100%" style:font-name="Bahnschrift" fo:font-size="13pt" fo:language="fr" fo:country="FR" fo:font-weight="normal" fo:background-color="transparent" style:font-name-asian="Ravie1" style:font-size-asian="13pt" style:font-weight-asian="normal" style:font-name-complex="Ravie1" style:font-size-complex="13pt" style:font-weight-complex="normal"/>
    </style:style>
    <style:style style:name="T23" style:family="text">
      <style:text-properties fo:color="#0047ff" loext:opacity="100%" style:font-name="Bahnschrift" fo:font-size="13pt" fo:language="fr" fo:country="FR" fo:font-weight="bold" fo:background-color="transparent" style:font-name-asian="Ravie1" style:font-size-asian="13pt" style:font-weight-asian="bold" style:font-name-complex="Ravie1" style:font-size-complex="13pt" style:font-weight-complex="bold"/>
    </style:style>
    <style:style style:name="T24" style:family="text">
      <style:text-properties fo:color="#ff0000" loext:opacity="100%" style:font-name="Bahnschrift" fo:font-size="13pt" fo:language="fr" fo:country="FR" fo:font-weight="normal" fo:background-color="transparent" style:font-name-asian="Ravie1" style:font-size-asian="13pt" style:font-weight-asian="normal" style:font-name-complex="Ravie1" style:font-size-complex="13pt" style:font-weight-complex="normal"/>
    </style:style>
    <style:style style:name="T25" style:family="text">
      <style:text-properties fo:color="#6b0094" loext:opacity="100%" style:font-name="Segoe Script1" fo:font-size="13pt" fo:language="fr" fo:country="FR" fo:font-weight="bold" fo:background-color="transparent" style:font-name-asian="Ravie1" style:font-size-asian="13pt" style:font-weight-asian="bold" style:font-name-complex="Ravie1" style:font-size-complex="13pt" style:font-weight-complex="bold"/>
    </style:style>
    <style:style style:name="T26" style:family="text">
      <style:text-properties fo:color="#944794" loext:opacity="100%" style:font-name="Segoe Script1" fo:font-size="13pt" fo:language="fr" fo:country="FR" fo:font-weight="bold" fo:background-color="transparent" style:font-name-asian="Ravie1" style:font-size-asian="13pt" style:font-weight-asian="bold" style:font-name-complex="Ravie1" style:font-size-complex="13pt" style:font-weight-complex="bold"/>
    </style:style>
    <style:style style:name="T27" style:family="text">
      <style:text-properties fo:color="#ff0000" loext:opacity="100%" style:font-name="Ravie1" fo:font-size="13pt" fo:language="fr" fo:country="FR" style:font-name-asian="Ravie1" style:font-size-asian="13pt" style:font-name-complex="Ravie1" style:font-size-complex="13pt"/>
    </style:style>
    <style:style style:name="T28" style:family="text">
      <style:text-properties fo:color="#000000" loext:opacity="100%" style:font-name="Ravie1" fo:font-size="13pt" fo:language="fr" fo:country="FR" style:font-name-asian="Ravie1" style:font-size-asian="13pt" style:font-name-complex="Ravie1" style:font-size-complex="13pt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Ravie1" fo:font-size="13pt" fo:language="fr" fo:country="FR" fo:font-style="normal" fo:text-shadow="none" style:text-underline-style="none" style:letter-kerning="true" style:font-name-asian="Ravie1" style:font-size-asian="13pt" style:font-style-asian="normal" style:font-name-complex="Ravie1" style:font-size-complex="13pt" style:font-style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Ravie1" fo:font-size="13pt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Ravie1" style:font-size-asian="13pt" style:font-style-asian="normal" style:font-weight-asian="normal" style:font-name-complex="Ravie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Ravie1" fo:font-size="13pt" fo:language="fr" fo:country="FR" fo:font-style="normal" fo:text-shadow="none" style:text-underline-style="solid" style:text-underline-width="auto" style:text-underline-color="font-color" style:letter-kerning="true" fo:background-color="transparent" style:font-name-asian="Ravie1" style:font-size-asian="13pt" style:font-style-asian="normal" style:font-name-complex="Ravie1" style:font-size-complex="13pt" style:font-style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ff" loext:opacity="100%" style:text-outline="false" style:text-line-through-style="none" style:text-line-through-type="none" style:font-name="Ravie1" fo:font-size="13pt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Ravie1" style:font-size-asian="13pt" style:font-style-asian="normal" style:font-weight-asian="normal" style:font-name-complex="Ravie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0000" loext:opacity="100%" style:text-outline="false" style:text-line-through-style="none" style:text-line-through-type="none" style:font-name="Bahnschrift SemiBold1" fo:font-size="13pt" fo:language="fr" fo:country="FR" fo:font-style="normal" fo:text-shadow="none" style:text-underline-style="solid" style:text-underline-width="auto" style:text-underline-color="font-color" fo:font-weight="bold" style:letter-kerning="true" fo:background-color="transparent" style:font-name-asian="Ravie1" style:font-size-asian="13pt" style:font-style-asian="normal" style:font-weight-asian="bold" style:font-name-complex="Ravie1" style:font-size-complex="13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ff" loext:opacity="100%" style:text-outline="false" style:text-line-through-style="none" style:text-line-through-type="none" style:font-name="Ravie1" fo:font-size="13pt" fo:language="fr" fo:country="FR" fo:font-style="normal" fo:text-shadow="none" style:text-underline-style="solid" style:text-underline-width="auto" style:text-underline-color="font-color" fo:font-weight="bold" style:letter-kerning="true" fo:background-color="transparent" style:font-name-asian="Ravie1" style:font-size-asian="13pt" style:font-style-asian="normal" style:font-weight-asian="bold" style:font-name-complex="Ravie1" style:font-size-complex="13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ff" loext:opacity="100%" style:text-outline="false" style:text-line-through-style="none" style:text-line-through-type="none" style:font-name="Segoe Script1" fo:font-size="13pt" fo:language="fr" fo:country="FR" fo:font-style="normal" fo:text-shadow="none" style:text-underline-style="solid" style:text-underline-width="auto" style:text-underline-color="font-color" fo:font-weight="bold" style:letter-kerning="true" fo:background-color="transparent" style:font-name-asian="Ravie1" style:font-size-asian="13pt" style:font-style-asian="normal" style:font-weight-asian="bold" style:font-name-complex="Ravie1" style:font-size-complex="13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0000" loext:opacity="100%" style:text-outline="false" style:text-line-through-style="none" style:text-line-through-type="none" style:font-name="Ravie1" fo:font-size="13pt" fo:language="fr" fo:country="FR" fo:font-style="normal" fo:text-shadow="none" style:text-underline-style="none" style:letter-kerning="true" style:font-name-asian="Ravie1" style:font-size-asian="13pt" style:font-style-asian="normal" style:font-name-complex="Ravie1" style:font-size-complex="13pt" style:font-style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Ravie1" fo:font-size="13pt" fo:language="fr" fo:country="FR" fo:font-style="normal" fo:text-shadow="none" style:text-underline-style="none" fo:font-weight="normal" style:letter-kerning="true" style:font-name-asian="Ravie1" style:font-size-asian="13pt" style:font-style-asian="normal" style:font-weight-asian="normal" style:font-name-complex="Ravie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b050" loext:opacity="100%" style:font-name="Ravie1" fo:font-size="13pt" fo:language="fr" fo:country="FR" style:font-name-asian="Ravie1" style:font-size-asian="13pt" style:font-name-complex="Ravie1" style:font-size-complex="13pt"/>
    </style:style>
    <style:style style:name="T39" style:family="text">
      <style:text-properties fo:color="#000000" loext:opacity="100%" style:font-name="Ravie1" fo:font-size="14pt" fo:language="fr" fo:country="FR" style:font-name-asian="Ravie1" style:font-size-asian="14pt" style:font-name-complex="Ravie1" style:font-size-complex="14pt"/>
    </style:style>
    <style:style style:name="T40" style:family="text">
      <style:text-properties fo:color="#ff0000" loext:opacity="100%" style:font-name="Times New Roman" fo:font-size="16pt" fo:language="fr" fo:country="F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1" style:family="text">
      <style:text-properties fo:color="#0070c0" loext:opacity="100%" style:font-name="Book Antiqua" fo:font-size="13pt" fo:language="fr" fo:country="FR" fo:font-weight="bold" style:font-name-asian="Book Antiqua" style:font-size-asian="13pt" style:font-weight-asian="bold" style:font-name-complex="Book Antiqua" style:font-size-complex="13pt" style:font-weight-complex="bold"/>
    </style:style>
    <style:style style:name="T42" style:family="text">
      <style:text-properties fo:color="#ff0000" loext:opacity="100%" style:font-name="Bahnschrift SemiBold" fo:font-size="13pt" fo:language="fr" fo:country="FR" fo:font-weight="bold" style:font-name-asian="Agency FB" style:font-size-asian="13pt" style:font-weight-asian="bold" style:font-name-complex="Agency FB" style:font-size-complex="13pt" style:font-weight-complex="bold"/>
    </style:style>
    <style:style style:name="T43" style:family="text">
      <style:text-properties fo:color="#331966" loext:opacity="100%" style:font-name="MV Boli" fo:font-size="13pt" fo:language="fr" fo:country="FR" fo:font-weight="bold" style:font-name-asian="MV Boli" style:font-size-asian="13pt" style:font-weight-asian="bold" style:font-name-complex="MV Boli" style:font-size-complex="13pt" style:font-weight-complex="bold"/>
    </style:style>
    <style:style style:name="T44" style:family="text">
      <style:text-properties fo:color="#4d269a" loext:opacity="100%" style:font-name="Segoe Script" fo:font-size="13pt" fo:language="fr" fo:country="FR" fo:font-weight="bold" style:font-name-asian="Segoe Script" style:font-size-asian="13pt" style:font-weight-asian="bold" style:font-name-complex="Segoe Script" style:font-size-complex="13pt" style:font-weight-complex="bold"/>
    </style:style>
    <style:style style:name="T45" style:family="text">
      <style:text-properties fo:color="#4d269a" loext:opacity="100%" style:font-name="Segoe Script" fo:font-size="26pt" fo:language="fr" fo:country="FR" fo:font-weight="bold" style:font-name-asian="Segoe Script" style:font-size-asian="26pt" style:font-weight-asian="bold" style:font-name-complex="Segoe Script" style:font-size-complex="26pt" style:font-weight-complex="bold"/>
    </style:style>
    <style:style style:name="T46" style:family="text">
      <style:text-properties fo:color="#000000" loext:opacity="100%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8" style:family="text">
      <style:text-properties fo:color="#0099ff" loext:opacity="100%" style:font-name="Bahnschrift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ff0000" loext:opacity="100%" style:font-name="Bahnschrift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5e11a6" loext:opacity="100%" style:font-name="Segoe Script1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loext:opacity="100%" style:font-name="Times New Roman" fo:font-size="20pt" fo:language="fr" fo:country="FR" style:font-name-asian="Times New Roman" style:font-size-asian="20pt" style:font-name-complex="Times New Roman" style:font-size-complex="20pt"/>
    </style:style>
    <style:style style:name="T52" style:family="text">
      <style:text-properties fo:color="#003380" loext:opacity="100%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53" style:family="text">
      <style:text-properties fo:color="#003380" loext:opacity="100%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54" style:family="text">
      <style:text-properties fo:color="#000000" loext:opacity="100%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55" style:family="text">
      <style:text-properties fo:color="#003380" loext:opacity="100%" style:font-name="Times New Roman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3380" loext:opacity="100%" style:font-name="Times New Roman" fo:font-size="12pt" fo:language="fr" fo:country="FR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3380" loext:opacity="100%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ff0000" loext:opacity="100%" style:font-name="Ravie1" fo:font-size="14pt" fo:language="fr" fo:country="FR" fo:font-weight="normal" style:font-name-asian="Ravie1" style:font-size-asian="14pt" style:font-weight-asian="normal" style:font-name-complex="Ravie1" style:font-size-complex="14pt" style:font-weight-complex="normal"/>
    </style:style>
    <style:style style:name="T59" style:family="text">
      <style:text-properties fo:color="#ff0000" loext:opacity="100%" style:font-name="Ravie1" fo:font-size="14pt" fo:language="fr" fo:country="FR" style:text-underline-style="none" fo:font-weight="normal" style:font-name-asian="Ravie1" style:font-size-asian="14pt" style:font-weight-asian="normal" style:font-name-complex="Ravie1" style:font-size-complex="14pt" style:font-weight-complex="normal"/>
    </style:style>
    <style:style style:name="T60" style:family="text">
      <style:text-properties fo:color="#ff420e" loext:opacity="100%" style:font-name="Ravie1" fo:font-size="14pt" fo:language="fr" fo:country="FR" style:text-underline-style="none" fo:font-weight="normal" style:font-name-asian="Ravie1" style:font-size-asian="14pt" style:font-weight-asian="normal" style:font-name-complex="Ravie1" style:font-size-complex="14pt" style:font-weight-complex="normal"/>
    </style:style>
    <style:style style:name="T61" style:family="text">
      <style:text-properties fo:color="#c00000" loext:opacity="100%" style:font-name="Ravie1" fo:font-size="12pt" fo:language="fr" fo:country="FR" style:font-name-asian="Ravie1" style:font-size-asian="12pt" style:font-name-complex="Ravie1" style:font-size-complex="12pt"/>
    </style:style>
    <style:style style:name="T62" style:family="text">
      <style:text-properties fo:color="#003380" loext:opacity="100%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3" style:family="text">
      <style:text-properties fo:color="#ff0000" loext:opacity="100%" style:font-name="Ravie1" fo:font-size="14pt" fo:language="fr" fo:country="FR" style:font-name-asian="Ravie1" style:font-size-asian="14pt" style:font-name-complex="Ravie1" style:font-size-complex="14pt"/>
    </style:style>
    <style:style style:name="T64" style:family="text">
      <style:text-properties fo:color="#ff0000" loext:opacity="100%" style:font-name="Ravie1" fo:font-size="11pt" fo:language="fr" fo:country="FR" style:font-name-asian="Ravie1" style:font-size-asian="11pt" style:font-name-complex="Ravie1" style:font-size-complex="11pt"/>
    </style:style>
    <style:style style:name="T65" style:family="text">
      <style:text-properties fo:color="#ff3333" loext:opacity="100%" style:font-name="Ravie1" fo:font-size="14pt" fo:language="fr" fo:country="FR" style:font-name-asian="Ravie1" style:font-size-asian="14pt" style:font-name-complex="Ravie1" style:font-size-complex="14pt"/>
    </style:style>
    <style:style style:name="T66" style:family="text">
      <style:text-properties fo:color="#280099" loext:opacity="100%" style:font-name="Ravie1" fo:font-size="18pt" fo:language="fr" fo:country="FR" fo:font-weight="bold" style:font-name-asian="Ravie1" style:font-size-asian="18pt" style:font-weight-asian="bold" style:font-name-complex="Ravie1" style:font-size-complex="18pt" style:font-weight-complex="bold"/>
    </style:style>
    <style:style style:name="T67" style:family="text">
      <style:text-properties fo:color="#ff3333" loext:opacity="100%" style:font-name="Ravie1" fo:font-size="12pt" fo:language="fr" fo:country="FR" fo:font-weight="normal" style:font-name-asian="Ravie1" style:font-size-asian="12pt" style:font-weight-asian="normal" style:font-name-complex="Ravie1" style:font-size-complex="12pt" style:font-weight-complex="normal"/>
    </style:style>
    <style:style style:name="T68" style:family="text">
      <style:text-properties fo:color="#003380" loext:opacity="100%" style:font-name="Times New Roman" fo:font-size="14pt" fo:language="fr" fo:country="FR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69" style:family="text">
      <style:text-properties fo:color="#6b0094" loext:opacity="100%" style:font-name="Viner Hand ITC" fo:font-size="22pt" fo:language="fr" fo:country="FR" fo:font-weight="bold" style:font-name-asian="Viner Hand ITC" style:font-size-asian="22pt" style:font-weight-asian="bold" style:font-name-complex="Viner Hand ITC" style:font-size-complex="22pt" style:font-weight-complex="bold"/>
    </style:style>
    <style:style style:name="T70" style:family="text">
      <style:text-properties fo:color="#ff0000" loext:opacity="100%" style:font-name="Ravie1" fo:font-size="14pt" fo:language="fr" fo:country="FR" fo:font-weight="bold" style:font-name-asian="Ravie1" style:font-size-asian="14pt" style:font-weight-asian="bold" style:font-name-complex="Ravie1" style:font-size-complex="14pt" style:font-weight-complex="bold"/>
    </style:style>
    <style:style style:name="T71" style:family="text">
      <style:text-properties fo:color="#000000" loext:opacity="100%"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T72" style:family="text">
      <style:text-properties fo:color="#000000" loext:opacity="100%" style:font-name="Times New Roman" fo:font-size="14pt" fo:language="fr" fo:country="FR" style:text-underline-style="none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73" style:family="text">
      <style:text-properties fo:color="#ff0000" loext:opacity="100%" style:font-name="Ravie1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Ravie1" style:font-size-asian="12pt" style:font-weight-asian="bold" style:font-name-complex="Ravie1" style:font-size-complex="12pt" style:font-weight-complex="bold"/>
    </style:style>
    <style:style style:name="T74" style:family="text">
      <style:text-properties fo:color="#ff0000" loext:opacity="100%" style:font-name="Ravie1" fo:font-size="12pt" fo:language="fr" fo:country="FR" style:font-name-asian="Ravie1" style:font-size-asian="12pt" style:font-name-complex="Ravie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5.199cm" svg:height="3.12cm" svg:x="-16.45cm" svg:y="-1.5cm" svg:viewBox="0 0 15200 3121" draw:points="0,0 15200,0 15200,3121 0,3121">
            <text:p/>
          </draw:polygon>
          <draw:frame draw:style-name="gr2" draw:text-style-name="P3" draw:layer="layout" svg:width="15.199cm" svg:height="3.144cm" svg:x="-16.45cm" svg:y="-1.5cm">
            <draw:text-box>
              <text:p text:style-name="P2"><text:span text:style-name="T1"><text:s text:c="5"/></text:span><text:span text:style-name="T2">m</text:span><text:span text:style-name="T3">’</text:span><text:span text:style-name="T4">ART</text:span><text:span text:style-name="T5">’</text:span><text:span text:style-name="T6">toi</text:span><text:span text:style-name="T1"> </text:span></text:p>
              <text:p text:style-name="P2"><text:span text:style-name="T7"><text:s text:c="11"/></text:span><text:span text:style-name="T8"><text:s/></text:span></text:p>
            </draw:text-box>
          </draw:frame>
        </draw:g>
        <draw:polygon draw:style-name="gr3" draw:text-style-name="P4" draw:layer="layout" svg:width="15.062cm" svg:height="2.347cm" svg:x="-17.563cm" svg:y="-0.75cm" svg:viewBox="0 0 15063 2348" draw:points="0,0 15063,0 15063,2348 0,2348">
          <text:p/>
        </draw:polygon>
        <draw:polygon draw:style-name="gr4" draw:text-style-name="P5" draw:layer="layout" svg:width="13.499cm" svg:height="2.77cm" svg:x="2.5cm" svg:y="0.75cm" svg:viewBox="0 0 13500 2771" draw:points="0,0 13500,0 13500,2771 0,2771">
          <text:p/>
        </draw:polygon>
        <draw:g>
          <draw:polygon draw:style-name="gr5" draw:text-style-name="P6" draw:layer="layout" svg:width="3.788cm" svg:height="0.749cm" svg:x="2.75cm" svg:y="13.5cm" svg:viewBox="0 0 3789 750" draw:points="0,0 3789,0 3789,750 0,750">
            <text:p/>
          </draw:polygon>
          <draw:frame draw:style-name="gr6" draw:text-style-name="P3" draw:layer="layout" svg:width="3.788cm" svg:height="0.749cm" svg:x="2.75cm" svg:y="13.5cm">
            <draw:text-box>
              <text:p text:style-name="P2"><text:span text:style-name="T9">DATES et THEMES </text:span></text:p>
            </draw:text-box>
          </draw:frame>
        </draw:g>
        <draw:frame draw:style-name="gr7" draw:text-style-name="P8" draw:layer="layout" svg:width="14.75cm" svg:height="4.5cm" svg:x="2.5cm" svg:y="-0.25cm">
          <draw:text-box>
            <text:p text:style-name="P7"><text:span text:style-name="T10"><text:s text:c="17"/></text:span><text:span text:style-name="T11"><text:s/></text:span></text:p>
            <text:p text:style-name="P7"><text:span text:style-name="T12"><text:s/> </text:span></text:p>
            <text:p text:style-name="P2"><text:span text:style-name="T13"><text:s text:c="2"/></text:span><text:span text:style-name="T14"><text:s text:c="11"/></text:span><text:span text:style-name="T14">UN SAMEDI AUTREMENT</text:span><text:span text:style-name="T15"> </text:span><text:span text:style-name="T16">!</text:span><text:span text:style-name="T8"> </text:span></text:p>
          </draw:text-box>
        </draw:frame>
        <draw:frame draw:style-name="gr8" draw:text-style-name="P3" draw:layer="layout" svg:width="15cm" svg:height="36.613cm" svg:x="2.45cm" svg:y="3cm">
          <draw:text-box>
            <text:p text:style-name="P2"><text:span text:style-name="T17"/></text:p>
            <text:p text:style-name="P2"><text:span text:style-name="T18"><text:s text:c="3"/></text:span></text:p>
            <text:p text:style-name="P2"><text:span text:style-name="T18"><text:s text:c="27"/></text:span></text:p>
            <text:p text:style-name="P2"><text:span text:style-name="T19">Atelier</text:span><text:span text:style-name="T20"> </text:span><text:span text:style-name="T19"> </text:span><text:span text:style-name="T21"> </text:span><text:span text:style-name="T22">M</text:span><text:span text:style-name="T23">’</text:span><text:span text:style-name="T24">ART</text:span><text:span text:style-name="T25">’</text:span><text:span text:style-name="T26">toi</text:span></text:p>
            <text:p text:style-name="P2"><text:span text:style-name="T27">O</text:span><text:span text:style-name="T28">ffre toi un moment pour créer </text:span><text:span text:style-name="T29">un cadeau toi-même.</text:span></text:p>
            <text:p text:style-name="P2"><text:span text:style-name="T29"/></text:p>
            <text:p text:style-name="P2"><text:span text:style-name="T30">Atelier</text:span><text:span text:style-name="T31"> <text:s text:c="2"/></text:span><text:span text:style-name="T32">P’</text:span><text:span text:style-name="T33">ART</text:span><text:span text:style-name="T34">’</text:span><text:span text:style-name="T35">age</text:span><text:span text:style-name="T29"> <text:s/></text:span></text:p>
            <text:p text:style-name="P2"><text:span text:style-name="T36">O</text:span><text:span text:style-name="T29">ffre </text:span><text:span text:style-name="T37">lui comme cadeau</text:span><text:span text:style-name="T28">, un moment</text:span><text:span text:style-name="T38"> </text:span><text:span text:style-name="T28">de création ensembl</text:span><text:span text:style-name="T39">e. </text:span></text:p>
            <text:p text:style-name="P7"><text:span text:style-name="T18">Pour NOËL</text:span><text:span text:style-name="T40"> </text:span></text:p>
            <text:p text:style-name="P7"><text:span text:style-name="T18">Pour son ANNIVERSAIRE </text:span></text:p>
            <text:p text:style-name="P7"><text:span text:style-name="T18">Pour la FÊTE des Mères (Pères) </text:span></text:p>
            <text:p text:style-name="P7"><text:span text:style-name="T18">Pour la FÊTE des Grands-Mères (Pères) <text:s/></text:span></text:p>
            <text:p text:style-name="P2"><text:span text:style-name="T41"><text:s/></text:span><text:span text:style-name="T41">P’</text:span><text:span text:style-name="T42">ART</text:span><text:span text:style-name="T43">’</text:span><text:span text:style-name="T44">age</text:span><text:span text:style-name="T45"> <text:s text:c="4"/></text:span><text:span text:style-name="T18">-</text:span><text:span text:style-name="T46"> Parents/Enfants ( </text:span><text:span text:style-name="T47">à partir de 5 ans)</text:span><text:span text:style-name="T46"> </text:span></text:p>
            <text:p text:style-name="P2"><text:span text:style-name="T46"><text:s text:c="40"/></text:span><text:span text:style-name="T46">- Grands-Parents/Enfants</text:span></text:p>
            <text:p text:style-name="P2"><text:span text:style-name="T46"><text:s/></text:span><text:span text:style-name="T48">M’</text:span><text:span text:style-name="T49">ART</text:span><text:span text:style-name="T50">’toi </text:span><text:span text:style-name="T46"><text:s text:c="20"/>- Adultes </text:span></text:p>
            <text:p text:style-name="P2"><text:span text:style-name="T46"><text:s text:c="40"/></text:span><text:span text:style-name="T46">- Enfants/Ados ( à partir de 8 ans)</text:span></text:p>
            <text:p text:style-name="P2"><text:span text:style-name="T46"/></text:p>
            <text:p text:style-name="P2"><text:span text:style-name="T51"><text:s text:c="2"/></text:span></text:p>
            <text:p text:style-name="P2"><text:span text:style-name="T52"/></text:p>
            <text:p text:style-name="P2"><text:span text:style-name="T52">.</text:span><text:span text:style-name="T53"> </text:span><text:span text:style-name="T52"><text:s/></text:span></text:p>
            <text:p text:style-name="P2"><text:span text:style-name="T52"/></text:p>
            <text:p text:style-name="P2"><text:span text:style-name="T54"/></text:p>
            <text:p text:style-name="P2"><text:span text:style-name="T55"><text:s/></text:span><text:span text:style-name="T56"><text:s text:c="2"/></text:span><text:span text:style-name="T55">Samedi 28 janvier 2023</text:span><text:span text:style-name="T56"> <text:s/></text:span><text:span text:style-name="T57">de 14h à 17h <text:s/></text:span><text:span text:style-name="T58">P</text:span><text:span text:style-name="T59">ortrait-Autoportrai</text:span><text:span text:style-name="T60">t</text:span><text:span text:style-name="T61"> </text:span></text:p>
            <text:p text:style-name="P2"><text:span text:style-name="T52"><text:s text:c="3"/></text:span><text:span text:style-name="T52">En jouant, voir apparaître son portrait et celui de l’autre. Qui suis-je? Qui es tu?</text:span><text:span text:style-name="T57"> </text:span></text:p>
            <text:p text:style-name="P2"><text:span text:style-name="T52"><text:s text:c="3"/></text:span><text:span text:style-name="T52">Dessin /collage/peinture </text:span><text:span text:style-name="T53">(aucune notion de <text:s/>dessin et peinture n’est demandé.) </text:span></text:p>
            <text:p text:style-name="P2"><text:span text:style-name="T56"><text:s text:c="28"/></text:span></text:p>
            <text:p text:style-name="P2"><text:span text:style-name="T52"><text:s/></text:span></text:p>
            <text:p text:style-name="P2"><text:span text:style-name="T61"/></text:p>
            <text:p text:style-name="P2"><text:span text:style-name="T56"><text:s text:c="2"/></text:span><text:span text:style-name="T56">- </text:span><text:span text:style-name="T55">Samedi <text:s/>4 mars 2023</text:span><text:span text:style-name="T56"> </text:span><text:span text:style-name="T57">de 14h à 17h </text:span><text:span text:style-name="T62"><text:s/></text:span><text:span text:style-name="T63">Chimères et Bêtes à morphoses</text:span><text:span text:style-name="T64"> </text:span></text:p>
            <text:p text:style-name="P2"><text:span text:style-name="T52"><text:s text:c="3"/></text:span><text:span text:style-name="T52">Une tête, un corps, une queue, une oreille … tu mélanges le tout et c’est la surprise! </text:span></text:p>
            <text:p text:style-name="P2"><text:span text:style-name="T52"><text:s text:c="3"/></text:span><text:span text:style-name="T52">Dessin, collage </text:span><text:span text:style-name="T53">.(aucune notion de <text:s/>dessin et peinture n’est demandé.) </text:span></text:p>
            <text:p text:style-name="P2"><text:span text:style-name="T53"/></text:p>
            <text:p text:style-name="P2"><text:span text:style-name="T56"><text:s text:c="2"/></text:span><text:span text:style-name="T56">- </text:span><text:span text:style-name="T55">Samedi <text:s/>1 Avril</text:span><text:span text:style-name="T56"> 2023 <text:s/>de 9h à 12h30 <text:s text:c="3"/></text:span><text:span text:style-name="T65">Drôle d’</text:span><text:span text:style-name="T66">O</text:span><text:span text:style-name="T67">e</text:span><text:span text:style-name="T65">uf !Que caches tu?</text:span><text:span text:style-name="T61"> </text:span></text:p>
            <text:p text:style-name="P2"><text:span text:style-name="T52"><text:s text:c="3"/></text:span><text:span text:style-name="T52">Fabrique un œuf géant , en plâtre, tel un <text:s/>nid d’oiseau, un cocon.</text:span><text:span text:style-name="T53"> </text:span></text:p>
            <text:p text:style-name="P2"><text:span text:style-name="T53"/></text:p>
            <text:p text:style-name="P2"><text:span text:style-name="T56"><text:s text:c="41"/></text:span><text:span text:style-name="T56">de 14h à 17h00 <text:s text:c="3"/></text:span><text:span text:style-name="T68"><text:s/></text:span><text:span text:style-name="T63">Bidon’Ne</text:span><text:span text:style-name="T69">z</text:span><text:span text:style-name="T70"> </text:span><text:span text:style-name="T63">Vous</text:span><text:span text:style-name="T61"> </text:span></text:p>
            <text:p text:style-name="P2"><text:span text:style-name="T52"><text:s text:c="3"/></text:span><text:span text:style-name="T52">A Partir d’un bidon de lessive, invente, fabrique une <text:s/>tête de l’île de Pâques <text:s text:c="19"/>revisitée. Sculpture avec matériaux de récupération. </text:span></text:p>
            <text:p text:style-name="P2"><text:span text:style-name="T52"/></text:p>
            <text:p text:style-name="P2"><text:span text:style-name="T18"><text:s text:c="2"/></text:span><text:span text:style-name="T18">Tarif</text:span><text:span text:style-name="T52">: </text:span><text:span text:style-name="T71"><text:s/>38€ : Adulte, ado, enfant /demi</text:span><text:span text:style-name="T72">-</text:span><text:span text:style-name="T71">journée </text:span></text:p>
            <text:p text:style-name="P2"><text:span text:style-name="T71"><text:s text:c="12"/></text:span><text:span text:style-name="T71">58€ : Binôme Adulte/enfant <text:s text:c="23"/>(4pers minimum)</text:span></text:p>
            <text:p text:style-name="P2"><text:span text:style-name="T71"><text:s text:c="13"/></text:span></text:p>
            <text:p text:style-name="P2"><text:span text:style-name="T52"/></text:p>
            <text:p text:style-name="P2"><text:span text:style-name="T52"/></text:p>
            <text:p text:style-name="P2"><text:span text:style-name="T52"/></text:p>
            <text:p text:style-name="P2"><text:span text:style-name="T61"/></text:p>
            <text:p text:style-name="P2"><text:span text:style-name="T73"/></text:p>
            <text:p text:style-name="P2"><text:span text:style-name="T74"/></text:p>
            <text:p text:style-name="P2"><text:span text:style-name="T61"/></text:p>
            <text:p text:style-name="P2"><text:span text:style-name="T54"/></text:p>
            <text:p text:style-name="P2"><text:span text:style-name="T54"/></text:p>
            <text:p text:style-name="P2"><text:span text:style-name="T54"/></text:p>
            <text:p text:style-name="P2"><text:span text:style-name="T54"><text:s/></text:span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39"/></text:p>
            <text:p text:style-name="P2"><text:span text:style-name="T54"><text:s/></text:span></text:p>
          </draw:text-box>
        </draw:frame>
        <draw:frame draw:style-name="gr9" draw:text-style-name="P9" draw:layer="layout" svg:width="0.206cm" svg:height="1.141cm" svg:x="4.75cm" svg:y="10.75cm">
          <draw:text-box>
            <text:p/>
          </draw:text-box>
        </draw:frame>
        <draw:frame draw:style-name="gr10" draw:text-style-name="P10" draw:layer="layout" svg:width="6.163cm" svg:height="0.934cm" svg:x="6.287cm" svg:y="1.25cm">
          <draw:text-box>
            <text:p><text:span text:style-name="T21"><text:s/></text:span><text:span text:style-name="T22">M</text:span><text:span text:style-name="T23">’</text:span><text:span text:style-name="T24">ART</text:span><text:span text:style-name="T25">’</text:span><text:span text:style-name="T26">toi <text:s text:c="2"/>et</text:span></text:p>
          </draw:text-box>
        </draw:frame>
        <draw:frame draw:style-name="gr10" draw:text-style-name="P10" draw:layer="layout" svg:width="4.398cm" svg:height="0.934cm" svg:x="9.8cm" svg:y="1.25cm">
          <draw:text-box>
            <text:p><text:span text:style-name="T32">P’</text:span><text:span text:style-name="T33">ART</text:span><text:span text:style-name="T34">’</text:span><text:span text:style-name="T35">age</text:span><text:span text:style-name="T29">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gency FB" svg:font-family="'Agency FB'"/>
    <style:font-face style:name="Book Antiqua" svg:font-family="'Book Antiqua'"/>
    <style:font-face style:name="MV Boli" svg:font-family="'MV Boli'"/>
    <style:font-face style:name="Ravie1" svg:font-family="Ravie"/>
    <style:font-face style:name="Segoe Script" svg:font-family="'Segoe Script'"/>
    <style:font-face style:name="Times New Roman" svg:font-family="'Times New Roman'"/>
    <style:font-face style:name="Viner Hand ITC" svg:font-family="'Viner Hand ITC'"/>
    <style:font-face style:name="Ravie3" svg:font-family="Ravie" style:font-family-generic="script"/>
    <style:font-face style:name="Segoe Script2" svg:font-family="'Segoe Script'" style:font-family-generic="script"/>
    <style:font-face style:name="Bahnschrift1" svg:font-family="Bahnschrift" style:font-family-generic="swiss"/>
    <style:font-face style:name="Bahnschrift SemiBold2" svg:font-family="'Bahnschrift SemiBold'" style:font-family-generic="swiss"/>
    <style:font-face style:name="Ravie4" svg:font-family="Ravie" style:font-family-generic="swiss"/>
    <style:font-face style:name="Ravie2" svg:font-family="Ravi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vie" svg:font-family="Ravie" style:font-family-generic="roman" style:font-pitch="variable"/>
    <style:font-face style:name="Segoe Script1" svg:font-family="'Segoe Script'" style:font-family-generic="script" style:font-pitch="variable"/>
    <style:font-face style:name="Bahnschrift" svg:font-family="Bahnschrift" style:font-family-generic="swiss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Ravie5" svg:font-family="Ravie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fo:min-height="36.308cm" fo:min-width="2.54cm" fo:padding-top="0.102cm" fo:padding-bottom="0.102cm" fo:padding-left="0.102cm" fo:padding-right="0.102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3333" loext:opacity="100%" style:text-outline="false" style:text-line-through-style="none" style:text-line-through-type="none" style:text-position="0% 100%" style:font-name="Ravie1" fo:font-family="Ravi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Ravie1" style:font-family-asian="Ravie" style:font-size-asian="14pt" style:language-asian="zh" style:country-asian="CN" style:font-style-asian="normal" style:font-weight-asian="normal" style:font-name-complex="Ravie1" style:font-family-complex="Ravi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fo:min-height="36.308cm" fo:min-width="2.54cm" fo:padding-top="0.102cm" fo:padding-bottom="0.102cm" fo:padding-left="0.102cm" fo:padding-right="0.102cm" draw:shadow="hidden" draw:shadow-offset-x="0.2cm" draw:shadow-offset-y="0.2cm" draw:shadow-color="#808080">
        <text:list-style style:name="Tex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3333" loext:opacity="100%" style:text-outline="false" style:text-line-through-style="none" style:text-line-through-type="none" style:text-position="0% 100%" style:font-name="Ravie1" fo:font-family="Ravi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Ravie1" style:font-family-asian="Ravie" style:font-size-asian="14pt" style:language-asian="zh" style:country-asian="CN" style:font-style-asian="normal" style:font-weight-asian="normal" style:font-name-complex="Ravie1" style:font-family-complex="Ravi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1-06T14:31:08.305000000</dc:date>
    <meta:creation-date>2021-09-01T14:59:59Z</meta:creation-date>
    <meta:generator>LibreOffice/7.0.4.2$Windows_X86_64 LibreOffice_project/dcf040e67528d9187c66b2379df5ea4407429775</meta:generator>
    <meta:editing-duration>PT4H20M53S</meta:editing-duration>
    <meta:editing-cycles>13</meta:editing-cycles>
    <meta:document-statistic meta:object-count="13"/>
  </office:meta>
</office:document-meta>
</file>